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fo:font-size="10.5pt" style:font-size-asian="10.5pt" style:font-size-complex="10.5pt"/>
    </style:style>
  </office:automatic-styles>
  <office:body>
    <office:text text:use-soft-page-breaks="true">
      <text:p text:style-name="P1">Sanja Baraba</text:p>
      <text:p text:style-name="P2">vijećnica<text:s/>Nezavisne liste Željka Keruma u Županijskoj skupštini splitsko-dalmatinskoj</text:p>
      <text:p text:style-name="P3"/>
      <text:p text:style-name="P4"/>
      <text:p text:style-name="P5">Program rada za mandatno razdoblje <text:s/>2009.-2013.</text:p>
      <text:p text:style-name="P6"/>
      <text:p text:style-name="P7"/>
      <text:p text:style-name="P8">Uvažavajući dosadašnje<text:s/>civilizacijske, kulturološke, nacionalne, demokratske, organizacijske i ekonomsko-pravne dosege u Republici Hrvatskoj, Nezavisna lista <text:s/>Željka Keruma (čiji članovi postaju članovima Hrvatske građanske stranke) se utemeljuje radi rasta i razvoja svih društvenih vrijednosti i ubrzanja svih procesa koji mogu doprinijeti boljem životu, boljem društvu i kvalitetnijem institucionalnom i svakom drugom okruženju.</text:p>
      <text:p text:style-name="P9"/>
      <text:p text:style-name="P10">Temeljni cilj je materijalno i emocionalno blagostanje građanki i građana Splita, SD županije, Republike Hrvatske i blagostanje njihovog društva i države, uz uvažavanje i implementiranje nacionalnih i regionalnih društveno-socijalnih standarda, što je nužan uvjet za ostvarenje društva u cjelini.</text:p>
      <text:p text:style-name="P11"/>
      <text:p text:style-name="P12">Stvaranje boljih institucionalnih okvira, također je nužan uvjet za bolje, pravednije i kvalitetnije civilizirano društvo. U tom procesu stvaranja, nužne su PROMJENE. <text:s/>Zalažemo za promjene društveno-ekonomskih i političkih okvira u društvu.</text:p>
      <text:p text:style-name="P13"/>
      <text:p text:style-name="P14"><text:s/>U današnjim političkim uvjetima globalizacije i postmodernizma, naglasak<text:s/>stavlja na 4 osnovna elementa:</text:p>
      <text:p text:style-name="P15">- zalaganje za najviše standarde u zaštiti, razvoju i promicanju ljudskih i građanskih prava svakog pojedinca, bez obzira na njegove ili njezine individualne karakteristike;</text:p>
      <text:p text:style-name="P16">- zagovaranje slobodnog tržišta, definiranog jasnim, jednostavnim i za sve jednakim zakonima koji na najmanju moguću mjeru svode arbitrarno uplitanje države;</text:p>
      <text:p text:style-name="P17">- stvaranje uvjeta za društvo ujednačenih šansi te davanja većih ovlasti i odgovornosti mladima unutar društva,</text:p>
      <text:p text:style-name="P18">- zalaganje za dostupno besplatno kvalitetno obrazovanje, zdravstvenu zaštitu i socijalnu politiku usmjerenu prvenstveno na dobno i zdravstveno najosjetljivije društvene grupe.</text:p>
      <text:p text:style-name="P19"/>
      <text:p text:style-name="P20">Navedeni čimbenici predstavljaju ishodišnu točku, u smislu razvijanja demokratskog i bogatog društva, a posebice razvijanja individualizma te stvaranja mogućnosti za svakog pojedinca – u smislu razvijanja unutar svojih okvira, kao pretpostavke za svako bolje moderno društvo.</text:p>
      <text:p text:style-name="P21"/>
      <text:p text:style-name="P22">Zalaže za bogati i pravedni Split, SD županiju, Republiku Hrvatsku, utemeljenu na vladavini<text:s/>prava i trodiobi vlasti na izvršnu, zakonodavnu i sudsku. U toj vladavini prava, značajnu ulogu ima nezavisnost sudstva, ali I potpunu transparentnost rada sudova – u okviru zakona Republike Hrvatske (uključujući i obavezno objavljivanje izglasanih akata).</text:p>
      <text:p text:style-name="P23"/>
      <text:p text:style-name="P24"><text:s/>Štiti čast i dostojanstvo hrvatskih branitelja, zalaže se za ostvarivanje svih njihovih prava, kao i prava svih članova obitelji hrvatskih branitelja.</text:p>
      <text:p text:style-name="P25">Također, zalagati se <text:s/>za Republiku Hrvatsku, SD županiju i grad Split kao;</text:p>
      <text:p text:style-name="P26">- okruženje pune zaposlenosti radno sposobnog i radno voljnog stanovništva</text:p>
      <text:p text:style-name="P27">- okruženje mladih i državu znanja</text:p>
      <text:p text:style-name="P28">- okruženje bez podstanara</text:p>
      <text:p text:style-name="P29">- okruženje u kojoj će se dostojanstveno ostarijeti</text:p>
      <text:p text:style-name="P30">- okruženje nacionalnih, vjerskih i političkih sloboda svih njenih građana</text:p>
      <text:p text:style-name="P31">- decentralizaciju<text:s/>drugačijeg unutarnjeg ustrojstva</text:p>
      <text:p text:style-name="P32">- državu integriranu u napredne asocijacije (NATO, EU i ostale “zapadne” asocijacije)</text:p>
      <text:p text:style-name="P33">- okruženje koje se brine za očuvanje prirodnih resursa, zaštitu voda i šuma, zaštitu poljoprivrednog zemljišta i mora</text:p>
      <text:p text:style-name="P34">- državu slobodnog<text:s/>tržišta</text:p>
      <text:p text:style-name="P35">- državu prava</text:p>
      <text:p text:style-name="P36">- okruženje koje drži do dostojanstva svih njenih građana, kao i dostojanstva same države – bez obzira na njenu veličinu, broj stanovnika i njen trenutni međunarodni položaj.</text:p>
      <text:p text:style-name="P37"/>
      <text:p text:style-name="P38">Zalaže se za decentralizaciju ovlasti i sredstava u područjima obrazovanja, zdravstva, socijalne skrbi, kulture, prostornog planiranja, prometa i komunalne infrastrukture te ravnomjerni regionalni razvoj, kao izraz zemljopisnih, gospodarskih, prometnih, povijesnih i kulturnih posebnosti hrvatskih regija.</text:p>
      <text:p text:style-name="P39"/>
      <text:p text:style-name="P40">Uvažavajući činjenicu da logika regija i regionalna politika zauzimaju značajno mjesto u aktualnim europskim<text:s/><text:soft-page-break/>procesima, smatramo da sadašnji administrativni ustroj</text:p>
      <text:p text:style-name="P41">u Republici Hrvatskoj treba mijenjati, ali ne tako da velike jedinice regionalne i lokalne uprave<text:s/>i samouprave ugroze potrebe manjih lokalnih zajednica.</text:p>
      <text:p text:style-name="P42"/>
      <text:p text:style-name="P43">Nezavisni vijećnici Željka Keruma se zalažu i za pravedniju raspodjelu poreznog novca, na način da jedinicama regionalne i lokalne samouprave pripadne veći dio poreznih prihoda.</text:p>
      <text:p text:style-name="P44"/>
      <text:p text:style-name="P45"><text:s/>Zalaganje za razvijanje ekologije i ekološke svijesti svih hrvatskih građana, kao i očuvanje i zaštitu prirode, mora, izvora vode te ostalih prirodnih bogatstava Splita, SD Županije, Republike Hrvatske. Pritom je potrebno napomenuti da posebno poglavlje unutar razvijanja ekologije čini i što veće i masovno korištenje obnovljivih izvora energije, posebice zbog globalno prisutnog zagađenja zemljine atmosfere te konstantno nesigurne energetske situacije u svijetu.</text:p>
      <text:p text:style-name="P46"/>
      <text:p text:style-name="P47"><text:s/>Zalaže se za širenje konkurentnosti kao i uvođenje novih tehnologija unutar znanstvenog i proizvodnog procesa, a kako bi se Split, SD Županija, Republika Hrvatska razvijala u pravcu modernizacije i suradnje s tehnološki razvijenim i naprednim državama. Preduvjeti gospodarskog razvoja <text:s/>su ujedno i razvijanje i poticanje poduzetničke inicijative, privlačenje stranog kapitala, ali i razvijanje što efikasnijeg sustava zaštite od pranja novca te izvlačenja kapitala.</text:p>
      <text:p text:style-name="P48"/>
      <text:p text:style-name="P49">Kad je u pitanju gospodarski napredak, prednosti <text:s/>pronalazi u turizmu, prometnom položaju (naročito u integralnom transportu), trgovini (posebno u izvoznim, doradnim i reeksportnim poslovima), hrvatskom moru (nautika, ribastvo, pomorstvo, itd.), u specifičnoj poljoprivrednoj proizvodnji, (npr. proizvodnja ekoloških proizvoda i određenih autohtonih hrvatskih proizvoda, sadnja i uzgoj dugogodišnjih nasada), kao i u visokosofisticiranoj tehnologiji zasnovanoj na znanju i primjeni znanosti i nauke (prvenstveno se odnosi na tzv. čiste tehnologije).</text:p>
      <text:p text:style-name="P50"/>
      <text:p text:style-name="P51">U sektoru proizvodnje, treba se ograničiti na stvaranje “čistih” i<text:s/>tehnološki naprednih proizvoda za koje realno postoje uvjeti za održivu konkurentnost u odnosu na globalizirani svijet, zatim na proizvode koji imaju veliki udio transportnih troškova u strukturi cijene koštanja, kao i na one proizvode kod kojih je moguće<text:s/>unaprijediti ili stvoriti robne marke. Poseban značaj <text:s/>pridajemo činjenici da <text:s/>SD Županija, Republika Hrvatska ima obilje vode, pa bi se moglo govoriti o posebnom tzv. “vodnom gospodarstvu”, odnosno upravljanju izvorima pitke vode te gospodarenju morem.</text:p>
      <text:p text:style-name="P52"/>
      <text:p text:style-name="P53"><text:s/>Zalaže se za poticanje malog i srednjeg poduzetništva. smatramo da je malo i srednje poduzetništvo prepoznato kao jedan od temelja gospodarstva Splita, SD Županije,Republike Hrvatske te kao takvo mora uživati poseban status i uvažavanje. Poduzetnik koji preuzima rizike od gubitka svog vremena, rada i kapitala će dobiti oslonac u ekonomskoj politici.</text:p>
      <text:p text:style-name="P54"/>
      <text:p text:style-name="P55">Direktno poticanje poduzetništva, a time i povećanu zaposlenost, <text:s/>želi ostvariti, prvenstveno kroz stvaranje niza radnih i poslovnih zona (u područjima dobre prometne i druge povezanosti), u kojima će postojeći ili novi poduzetnici imati vrlo dobre uvjete za start, nastavak i održivi razvoj svog poslovanja. Takve zone treba inicirati država Hrvatska, a naročito i regionalne, županijske i lokalne jedinice uprave<text:s/>i samouprave. Ulaganja u infrastrukturu (ceste, tračnice, luke, itd.) su nužan uvjet za gospodarski napredak i poticanje poduzetništva. Infrastrukturu za razvoj treba financirati putem državnih sredstava, iz fondova EU (npr. predpristupni, bespovratna sredstva, itd.) i drugih prihvatljivih izvora financiranja. Projekte treba valorizirati naročito mjerenjem indirektnih efekata, a ne samo direktnih. Posebno treba promijeniti pristup prema mogućim domaćim i vanjskim investitorima, na način da stvorimo osnovne<text:s/>preduvjete (npr. planiranje, zone, nužna infrastruktura, itd.), a potom tražimo njih, a ne čekamo da oni pronađu nas!</text:p>
      <text:p text:style-name="P56"/>
      <text:p text:style-name="P57">Sve navedeno pretpostavlja razvitak kvalitetnog obrazovnog sustava, odnosno promjene obrazovnog sustava u smislu veće individualizacije pristupa spram onih koji sudjeluju u obrazovanju. Potrebna je također i redukcija preopširnog obrazovnog sustava naslijeđenog iz ranijeg socijalističkog društvenog uređenja. Dostupnost i prilagođenost svih znanja, posebno u komunikacijskim i informatičkim područjima te stvaranje društva realnog i održivog znanja – je imperativ.</text:p>
      <text:p text:style-name="P58"/>
      <text:p text:style-name="P59">Poseban cilj predstavlja omogućavanje osobnog razvoja svakom pojedincu, a unutar okvira za koje posjeduje talent i volju, bez potrebe da obrazovni sustav u sebi sadrži preopširna i nepotrebna znanja.</text:p>
      <text:p text:style-name="P60"/>
      <text:p text:style-name="P61">Zalaže za posebnu brigu i skrb o osobama s invaliditetom i posebnim potrebama, uz naglasak na omogućavanje razvijanja svih potencijala osoba s invaliditetom, unutar kako obrazovnog, tako i radnog sustava. Naglasak se<text:s/><text:soft-page-break/>stavlja na prilagođavanje javno-prometnih</text:p>
      <text:p text:style-name="P62">površina, ustanova i institucija osobama s posebnim potrebama, kako bi svoje dnevne aktivnosti mogle obavljati bez nepotrebnih napora i prepreka na koje nailaze.</text:p>
      <text:p text:style-name="P63"/>
      <text:p text:style-name="P64">Pravo na zdravlje i pravo na življenje bez boli, smatramo osnovnim<text:s/>ljudskim pravima. Konzumiranje usluga iz ove oblasti mora biti realizirano na human i dostojanstven način za svakog čovjeka.</text:p>
      <text:p text:style-name="P65"/>
      <text:p text:style-name="P66">Zalaže za nove političare s novim idejama i novom vizijom, kao i omogućavanje napretka i zaposlenja mladim ljudima te što važniju<text:s/>ulogu mladih ljudi u društvu.</text:p>
      <text:p text:style-name="P67">Pritom se ističe nužnost eliminiranja negativnih pojava. Rat protiv korupcije unutar institucija predstavlja premisu razvitka u modernu i bogatu državu, a pritom se zalaže za okomitu i vodoravnu decentralizaciju rada upravnih<text:s/>tijela, njihovu veću efikasnost i brzinu rješavanja problema, kao i transparetntnost i dostupnost podataka i informacija.</text:p>
      <text:p text:style-name="P68"/>
      <text:p text:style-name="P69"><text:s/>Zalaže za izjednačavanje šansi muškaraca i žena za uspješno obrazovanje i zapošljavanje, kao pretpostavke uspješnog razvoja pojedinca i društva u svojoj ukupnosti.</text:p>
      <text:p text:style-name="P70"/>
      <text:p text:style-name="P71"><text:s/>Posebno vrednujemo obitelj kao temeljnu osnovu i pretpostavku za prosperitet. Zalagati se za cjelovitost obitelji te poštivanje običaja i kulturne baštine koju štuju obitelji diljem Republike Hrvatske. Potrebna je aktivna<text:s/>populacijska politika, pa se poseban naglasak stavlja na mlade obitelji te njihovu sigurnost, prosperitet i blagostanje, kako bi se ublažio problem nedovoljnog nataliteta.</text:p>
      <text:p text:style-name="P72"/>
      <text:p text:style-name="P73"><text:s/>Podržavamo mlade osobe koje svojim entuzijazmom i slobodoumnošću žele poticati promjene u društvu u cjelini te napraviti promjene u njihovoj neposrednoj okolini.</text:p>
      <text:p text:style-name="P74"/>
      <text:p text:style-name="P75"><text:s/>Želimo zajedno s mladima raditi na prevenciji kriminaliteta i ovisnosti o opijatima.</text:p>
      <text:p text:style-name="P76"/>
      <text:p text:style-name="P77">Težeći zajedničkom cilju – kvalitetnijem i punijem životu mladih, zalagati <text:s/>ćemo se za ispunjenje slobodnog vremena mladih osoba u sportskim klubovima te ostalim udrugama koje promiču zdrav život i očuvanje kulturnog nasljeđa i baštine, kao i uključivanje mladih u programe tehničke kulture. Prosperitet mladih je imperativ u nastojanjima da im<text:s/>se omogući kvalitetan razvoj i sigurna budućnost, koja počiva na obrazovanju, radu i poštenju.</text:p>
      <text:p text:style-name="P78"/>
      <text:p text:style-name="P79"><text:s/>Poštujući sve religije koje zagovaraju duhovnost, ispunjenost mirom i blagostanjem te vjeru koja širi riječi mira i zagovara skladan suživot u ljudskim<text:s/>zajednicama.</text:p>
      <text:p text:style-name="P80"/>
      <text:p text:style-name="P81"><text:s/>Zalažemo za modernizaciju birokratskog aparata u Splitu, SD županiji,Republici Hrvatskoj, kao jednog od najvećih kočničara modernog razvitka, te preuzimanje sustava modernih državnih aparata iz postmodernističkih sustava unutar Europske unije (EU).</text:p>
      <text:p text:style-name="P82"/>
      <text:p text:style-name="P83"><text:s/>Podržavamo članstvo Republike Hrvatske u NATO savezu, kao značajno partnerstvo i kao jednu od garancija svoje samostalnosti, sigurnosti i stvaranja uvjeta za mirno i humano življenje svih njenih građana, turista i svih onih koji trajno ili privremeno borave u Lijepoj našoj.</text:p>
      <text:p text:style-name="P84"/>
      <text:p text:style-name="P85">Smatrajući da Republika Hrvatska pripada naprednom i civiliziranom svijetu oko nas, <text:s/>smatramo da Split, SD županija, Republika Hrvatska spremno i odgovorno treba učestvovati u organizaciji Ujedinjenih naroda i odlučivati o prihvaćanju prava i dužnosti, koje iz toga proistječu (npr. u svezi ZERP-a).</text:p>
      <text:p text:style-name="P86"/>
      <text:p text:style-name="P87">Podržavamo ulazak Republike Hrvatske u Europsku uniju te ravnopravno partnerstvo Republike Hrvatske u EU.</text:p>
      <text:p text:style-name="P88"/>
      <text:p text:style-name="P89">Članstvo u Europskoj uniji je glavni kratkoročni strateški cilj i dugoročni interes Hrvatske, uvažavajući činjenicu da EU predstavlja trajni okvir za stabilnost, funkcioniranje institucija države te standarde zaštite prava pojedinca – načelno i u odnosu na državu. Posebno apostrofiramo nužnost kvalitetne pripremljenosti za pregovore s EU. Prosperitet i boljitak za sve građane Republike Hrvatske mora biti misao vodilja u daljnjoj suradnji Europske Unije i Republike Hrvatske.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 G S</meta:initial-creator>
    <dc:creator>Hrvatska građanska stranka</dc:creator>
    <meta:creation-date>2013-02-05T07:30:00Z</meta:creation-date>
    <dc:date>2013-02-05T07:30:00Z</dc:date>
    <meta:print-date>2013-02-05T07:24:00Z</meta:print-date>
    <meta:template xlink:href="Normal" xlink:type="simple"/>
    <meta:editing-cycles>2</meta:editing-cycles>
    <meta:editing-duration>PT0S</meta:editing-duration>
    <meta:document-statistic meta:page-count="3" meta:paragraph-count="24" meta:word-count="1842" meta:character-count="12323" meta:row-count="87" meta:non-whitespace-character-count="10505"/>
  </office:meta>
</office:document-meta>
</file>